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f3237" officeooo:paragraph-rsid="000f3237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weight="bold" officeooo:rsid="00121287" officeooo:paragraph-rsid="00121287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weight="bold" officeooo:rsid="001b7eae" officeooo:paragraph-rsid="001b7eae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weight="bold" officeooo:rsid="001f1f11" officeooo:paragraph-rsid="001f1f1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121287" officeooo:paragraph-rsid="00121287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weight="normal" officeooo:rsid="00121287" officeooo:paragraph-rsid="0012128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officeooo:rsid="00121287" officeooo:paragraph-rsid="00121287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1b7eae" officeooo:paragraph-rsid="001b7eae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1f1f11" officeooo:paragraph-rsid="001f1f11" style:font-weight-asian="normal" style:font-weight-complex="normal"/>
    </style:style>
    <style:style style:name="T1" style:family="text">
      <style:text-properties officeooo:rsid="00132cfd"/>
    </style:style>
    <style:style style:name="T2" style:family="text">
      <style:text-properties officeooo:rsid="0014f7d1"/>
    </style:style>
    <style:style style:name="T3" style:family="text">
      <style:text-properties officeooo:rsid="0016a58f"/>
    </style:style>
    <style:style style:name="T4" style:family="text">
      <style:text-properties officeooo:rsid="0017d766"/>
    </style:style>
    <style:style style:name="T5" style:family="text">
      <style:text-properties officeooo:rsid="001831cd"/>
    </style:style>
    <style:style style:name="T6" style:family="text">
      <style:text-properties officeooo:rsid="0019ff12"/>
    </style:style>
    <style:style style:name="T7" style:family="text">
      <style:text-properties officeooo:rsid="001b7ea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yśli do wykładu</text:p>
      <text:p text:style-name="P1"/>
      <text:list text:style-name="L1">
        <text:list-item>
          <text:p text:style-name="P2">Zadania kapłana</text:p>
        </text:list-item>
      </text:list>
      <text:p text:style-name="P5"><text:tab/>(jeśli na tablicy nie pojawiła się wprost, czy pośrednio modlitwa, eucharystia, katechizacja to należy je dopisać)</text:p>
      <text:p text:style-name="P5"><text:tab/>Ksiądz pełni bardzo ważną rolę w<text:span text:style-name="T1">e wspólnocie parafialnej. Dzięki niemu możliwe jest sprawowanie eucharystii. Nie każda wspólnota na świecie ma ten wielki przywilej, że ma na stałe księdza w parafii (są miejsca na świecie np. parafie w Boliwii gdzie ksiądz przychodzi tylko kilka razy do roku).</text:span></text:p>
      <text:p text:style-name="P5"><text:tab/><text:span text:style-name="T2">Powiedzieliście (bądź zapomnieliście powiedzieć), że ksiądz sprawuje większość sakramentów. Sakramenty są bardzo ważne w życiu katolików, bo pomagają nam wzrastać dobrym, przez nie Bóg udziela nam szczególnych łask.</text:span></text:p>
      <text:p text:style-name="P5"><text:tab/><text:span text:style-name="T3">Księża uczestniczą z samych obrzędach sakramentów, ale też bardzo często prowadzą katechezy przygotowawcze, np. taka jak mieliście przed przyjęciem pierwszej Komunii Świętej. </text:span></text:p>
      <text:p text:style-name="P5"><text:tab/><text:span text:style-name="T3">Księża są duszpasterzami, czyli duchowymi opiekunami wspólnoty, dlatego warto wiedzieć, że modlą się za swoich parafian, szczególnie odmawiając Liturgie Godzin (można pokazać brewiarz jeśli się go ma), </text:span><text:span text:style-name="T4">to taka szczególna forma modlitwy do, której księża są zobowiązani, by ją codziennie odmawiać. Ale też zachęca się by inni wierni też ją odmawiali. Głównie opiera się na tekstach Biblijnych, a szczególnie na psalmach. </text:span></text:p>
      <text:p text:style-name="P5"><text:tab/><text:span text:style-name="T5">Księża troszczą się o jedność we wspólnocie parafialnej i różnym grupom przy różnych radosnych </text:span><text:span text:style-name="T6">i smutnych wydarzeniach. Rocznice straży, wydarzenia patriotyczne, pogrzeby mają istotny wymiar religijny. Bo w tym co dla nas ważne chcemy by uczestniczył ta</text:span><text:span text:style-name="T7">kż</text:span><text:span text:style-name="T6">e Bóg, a ksiądz wskazuje na jego obecność.</text:span></text:p>
      <text:list text:continue-numbering="true" text:style-name="L1">
        <text:list-item>
          <text:p text:style-name="P3">Grzecznościowe zwroty wobec kapłana</text:p>
        </text:list-item>
      </text:list>
      <text:p text:style-name="P8"><text:tab/>Dlatego, że ksiądz jest szczególnym <text:s/>duchowym opiekunem wspólnoty i stoi za nim autorytet Boga, powinniśmy zwracać się do niego z szacunkiem. Warto korzystać ze zwrotów „Niech będzie pochwalony Jezus Chrystus. Na wieki wieków, amen.”, „Szczęść Boże”; zamiast mówić „Proszę Pana” lepiej mówić „Proszę Księdza”, a do sióstr zakonnych lepiej mówić „Proszę siostry”, niż „Proszę Pani”.</text:p>
      <text:list text:continue-numbering="true" text:style-name="L1">
        <text:list-item>
          <text:p text:style-name="P4">Znaczenie modlitwy za kapłanów</text:p>
        </text:list-item>
      </text:list>
      <text:p text:style-name="P9"><text:tab/>Skoro księża mają tak duży wpływ na duchowy rozwój nas, jako parafii. To powinniśmy dbać o to by mieć jak najlepszych księży. Najskuteczniejszą formą, jaką możemy o to zadbać jest szczera i regularna modlitwa. Dlatego powinniśmy regularnie modlić się za księży, którzy nam służą. Można to robić własnymi słowami, albo ułożonymi specjalnie do tego celu modlitwami. Przyjrzyjmy się jednej z takich modlitw.</text:p>
      <text:p text:style-name="P8"/>
      <text:p text:style-name="P8"/>
      <text:list text:continue-numbering="true" text:style-name="L1">
        <text:list-header>
          <text:p text:style-name="P6"/>
        </text:list-header>
      </text:list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0T16:40:27.467466189</meta:creation-date>
    <dc:date>2025-12-18T09:05:25.001648510</dc:date>
    <meta:editing-duration>PT1H49M38S</meta:editing-duration>
    <meta:editing-cycles>13</meta:editing-cycles>
    <meta:generator>LibreOffice/24.2.7.2$Linux_X86_64 LibreOffice_project/420$Build-2</meta:generator>
    <meta:document-statistic meta:table-count="0" meta:image-count="0" meta:object-count="0" meta:page-count="1" meta:paragraph-count="12" meta:word-count="350" meta:character-count="2409" meta:non-whitespace-character-count="2063"/>
  </office:meta>
</office:document-meta>
</file>