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02a1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02a1e"/>
    </style:style>
    <style:style style:name="T2" style:family="text">
      <style:text-properties officeooo:rsid="0001eb69"/>
    </style:style>
    <style:style style:name="T3" style:family="text">
      <style:text-properties officeooo:rsid="00024527"/>
    </style:style>
    <style:style style:name="T4" style:family="text">
      <style:text-properties officeooo:rsid="00043ad7"/>
    </style:style>
    <style:style style:name="T5" style:family="text">
      <style:text-properties officeooo:rsid="00063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Modlitwa o </text:span>godnych kapłanów</text:p>
      <text:p text:style-name="P2">Boże, Pasterz<text:span text:style-name="T1">u</text:span> i Nauczycielu wiernych! Ty dla zachowania i rozszerzenia swojego Kościoła ustanowi<text:span text:style-name="T1">ł</text:span>e<text:span text:style-name="T1">ś</text:span> kapłaństwo i powiedzia<text:span text:style-name="T1">ł</text:span>e<text:span text:style-name="T1">ś</text:span> do swoich apostołów: „<text:span text:style-name="T1">Ż</text:span>niwo jest wielkie, ale robotników mało. Proście pr<text:span text:style-name="T1">z</text:span>eto Pana żniwa, ażeby <text:span text:style-name="T1">zesłał</text:span> robotników na <text:span text:style-name="T1">żniwo</text:span> swoje”. Oto przystępujemy do Ciebie z gorącym pragnieniem i błagamy Cie usilnie: racz ze<text:span text:style-name="T1">sł</text:span>ać robotników na żniwo swoje, ześlij godnych kapłanów Twemu świętemu Kościołowi. Daj, Panie, aby wszyscy, których od wieków do swojej świętej służby wezwa<text:span text:style-name="T3">łeś</text:span>, g<text:span text:style-name="T3">ł</text:span>osu Twego chętnie słuchali i <text:span text:style-name="T5">z</text:span> całego serca za nim postępowali; strzeż ich od niebezpieczeństw świata, udziel im ducha rady i pomocy, ducha wiedzy i pobożności i napełnij ich duchem swej świętej boja<text:span text:style-name="T3">ź</text:span>ni, ażeby łaską kapłaństwa obdarzeni, słowem i przykładem nauczali nas postępować drogą przykazań Twoich i doprowadzili do błogosławionego połączenia z Tobą. Który <text:span text:style-name="T2">ż</text:span>yjesz i królujesz na wieki wieków. Amen.</text:p>
      <text:p text:style-name="P1">(w Plus X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9T09:21:59.958383897</meta:creation-date>
    <dc:date>2025-12-10T17:26:28.001762363</dc:date>
    <meta:editing-duration>PT2H28M7S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" meta:paragraph-count="3" meta:word-count="138" meta:character-count="943" meta:non-whitespace-character-count="808"/>
  </office:meta>
</office:document-meta>
</file>