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list-style-name="LFO1" style:family="paragraph"/>
    <style:style style:name="P12" style:parent-style-name="Normal" style:list-style-name="LFO1" style:family="paragraph"/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Jak zorganizować pokaz filmu „Ostatnia Wieczerza” dla parafii</text:p>
      <text:p text:style-name="Normal">Film<text:s/><text:span text:style-name="T2">„Ostatnia Wieczerza”</text:span><text:s/>wchodzi do kin w całej Polsce<text:s/><text:span text:style-name="T3">20 marca</text:span>.<text:line-break/>Parafie i wspólnoty mogą bardzo łatwo zorganizować<text:s/><text:span text:style-name="T4">wspólne wyjście do kina lub pokaz grupowy</text:span>.</text:p>
      <text:p text:style-name="P5">1. Sprawdź najbliższe kino</text:p>
      <text:p text:style-name="Normal">Lista kin oraz repertuar dostępne są na stronie:<text:line-break/><text:span text:style-name="T6">www.ostatniawieczerza.net</text:span></text:p>
      <text:p text:style-name="P7">2. Zorganizuj grupę parafialną</text:p>
      <text:p text:style-name="Normal">Na pokaz mogą wybrać się np.:</text:p>
      <text:list text:style-name="LFO1" text:continue-numbering="true">
        <text:list-item>
          <text:p text:style-name="P8">parafianie</text:p>
        </text:list-item>
        <text:list-item>
          <text:p text:style-name="P9">wspólnoty parafialne</text:p>
        </text:list-item>
        <text:list-item>
          <text:p text:style-name="P10">młodzież</text:p>
        </text:list-item>
        <text:list-item>
          <text:p text:style-name="P11">grupy modlitewne</text:p>
        </text:list-item>
        <text:list-item>
          <text:p text:style-name="P12">katechezy szkolne</text:p>
        </text:list-item>
      </text:list>
      <text:p text:style-name="Normal">Minimalna liczba uczestników pokazu grupowego to zazwyczaj<text:s/><text:span text:style-name="T13">około 20 osób</text:span>.</text:p>
      <text:p text:style-name="P14">3. Skontaktuj się z kinem</text:p>
      <text:p text:style-name="Normal">Jeśli film jest już w repertuarze – można zarezerwować miejsca dla grupy.</text:p>
      <text:p text:style-name="Normal">Jeśli w danym mieście nie ma jeszcze seansu – kino często może<text:s/><text:span text:style-name="T15">dodać specjalny pokaz dla grupy parafialnej</text:span>.</text:p>
      <text:p text:style-name="P16">4. Potrzebujesz pomocy?</text:p>
      <text:p text:style-name="Normal">Możemy pomóc w kontakcie z kinem i organizacji pokazu.</text:p>
      <text:p text:style-name="Normal">Napisz do nas na contact@brauron.p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riusz Trela</meta:initial-creator>
    <dc:creator>Dariusz Trela</dc:creator>
    <meta:creation-date>2026-03-05T08:43:00Z</meta:creation-date>
    <dc:date>2026-03-05T08:44:00Z</dc:date>
    <meta:template xlink:href="Normal.dotm" xlink:type="simple"/>
    <meta:editing-cycles>1</meta:editing-cycles>
    <meta:editing-duration>PT60S</meta:editing-duration>
    <meta:document-statistic meta:page-count="1" meta:paragraph-count="18" meta:word-count="124" meta:character-count="850" meta:row-count="22" meta:non-whitespace-character-count="737"/>
  </office:meta>
</office:document-meta>
</file>